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Standard">
      <style:text-properties fo:font-style="italic" fo:font-weight="bold" style:font-style-asian="italic" style:font-weight-asian="bold" style:font-style-complex="italic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7" style:family="paragraph" style:parent-style-name="Standard"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tyle-complex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text-shadow="1pt 1pt" fo:font-weight="bold" style:font-style-asian="italic" style:font-weight-asian="bold"/>
    </style:style>
    <style:style style:name="T6" style:family="text">
      <style:text-properties fo:font-style="italic" fo:text-shadow="1pt 1pt" style:font-style-asian="italic" style:font-style-complex="italic" style:font-weight-complex="bold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italic" style:font-style-asian="italic" style:font-style-complex="italic" style:font-weight-complex="bold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text-shadow="1pt 1pt" fo:font-weight="normal" style:font-style-asian="normal" style:font-weight-asian="normal" style:font-style-complex="normal" style:font-weight-complex="normal"/>
    </style:style>
    <style:style style:name="T11" style:family="text">
      <style:text-properties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GRAM SZKOLENIA DLA SPECJALISTÓW</text:p>
      <text:p text:style-name="P2">15.06.2019</text:p>
      <text:p text:style-name="P1">9.00 – 10.30</text:p>
      <text:p text:style-name="P1"><text:span text:style-name="T7">JAK MÓWIĆ DO DZIECKA, ŻEBY NAS SŁUCHAŁO</text:span><text:span text:style-name="T8"> - logopeda mgr Anna Włosińska</text:span></text:p>
      <text:p text:style-name="Standard"/>
      <text:p text:style-name="P3"><text:span text:style-name="T2">10.30 – 10.45 </text:span><text:span text:style-name="T11">PRZERWA KAWOWA</text:span></text:p>
      <text:p text:style-name="P1"/>
      <text:p text:style-name="P1">10.45 – 12.15</text:p>
      <text:p text:style-name="P1"><text:span text:style-name="T9">JAK SŁYSZY DZIECKO? RODZAJE ZABURZEN SŁUCHU ORAZ ZABURZEŃ PRZETWARZANIA SŁUCHOWEGO</text:span><text:span text:style-name="T8"> – psycholog mgr Katarzyna Wojnarowska</text:span></text:p>
      <text:p text:style-name="P1"/>
      <text:p text:style-name="P4"><text:span text:style-name="T1">12.15-12.30 <text:s/></text:span>PRZERWA KAWOWA</text:p>
      <text:p text:style-name="P5"/>
      <text:p text:style-name="P1">12.30 – 14.00</text:p>
      <text:p text:style-name="P1"><text:span text:style-name="T9">ROZWÓJ MAŁEGO DZIECKA – NABYWANIE UMIEJĘTNO</text:span><text:span text:style-name="T10">ŚCI WAŻNYCH DLA HARMONIJNEGO ROZWOJU DZIECKA</text:span><text:span text:style-name="T6"> – pedagog</text:span><text:span text:style-name="T8"> mgr Anna Kaliszu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16S</meta:editing-duration>
    <meta:editing-cycles>5</meta:editing-cycles>
    <meta:generator>OpenOffice/4.1.1$Win32 OpenOffice.org_project/411m6$Build-9775</meta:generator>
    <dc:date>2019-05-29T12:55:36.92</dc:date>
    <dc:creator>Marta Szlufik</dc:creator>
    <meta:printed-by>Marta Szlufik</meta:printed-by>
    <meta:print-date>2019-05-29T12:55:29.25</meta:print-date>
    <meta:document-statistic meta:table-count="0" meta:image-count="0" meta:object-count="0" meta:page-count="1" meta:paragraph-count="10" meta:word-count="65" meta:character-count="441"/>
    <meta:user-defined meta:name="Info 1"/>
    <meta:user-defined meta:name="Info 2"/>
    <meta:user-defined meta:name="Info 3"/>
    <meta:user-defined meta:name="Info 4"/>
  </office:meta>
</office:document-meta>
</file>